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P4" style:parent-style-name="Akapitzlistą" style:list-style-name="LFO1" style:family="paragraph"/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21" style:parent-style-name="Akapitzlistą" style:list-style-name="LFO1" style:family="paragraph"/>
    <style:style style:name="T2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P27" style:parent-style-name="Akapitzlistą" style:list-style-name="LFO1" style:family="paragraph"/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P37" style:parent-style-name="Akapitzlistą" style:list-style-name="LFO1" style:family="paragraph"/>
    <style:style style:name="T38" style:parent-style-name="Domyślnaczcionkaakapitu" style:family="text">
      <style:text-properties style:font-name="Times New Roman" fo:font-size="14pt" style:font-size-asian="14pt" style:font-size-complex="14pt"/>
    </style:style>
    <style:style style:name="T3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T4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T4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T5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53" style:parent-style-name="Akapitzlistą" style:list-style-name="LFO1" style:family="paragraph"/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T6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ize="14pt" style:font-size-asian="14pt" style:font-size-complex="14pt"/>
    </style:style>
    <style:style style:name="P63" style:parent-style-name="Normalny" style:family="paragraph">
      <style:text-properties style:font-name="Times New Roman" fo:font-size="14pt" style:font-size-asian="14pt" style:font-size-complex="14pt"/>
    </style:style>
    <style:style style:name="P64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text-properties style:font-name="Times New Roman" fo:font-size="14pt" style:font-size-asian="14pt" style:font-size-complex="14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style:font-name="Times New Roman" fo:font-size="14pt" style:font-size-asian="14pt" style:font-size-complex="14pt"/>
    </style:style>
    <style:style style:name="T6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71" style:parent-style-name="Normalny" style:family="paragraph">
      <style:text-properties style:font-name="Times New Roman" fo:font-size="14pt" style:font-size-asian="14pt" style:font-size-complex="14pt"/>
    </style:style>
    <style:style style:name="P72" style:parent-style-name="Akapitzlistą" style:list-style-name="LFO1" style:family="paragraph"/>
    <style:style style:name="T73" style:parent-style-name="Domyślnaczcionkaakapitu" style:family="text">
      <style:text-properties style:font-name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75" style:parent-style-name="Domyślnaczcionkaakapitu" style:family="text">
      <style:text-properties style:font-name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size="14pt" style:font-size-asian="14pt" style:font-size-complex="14pt"/>
    </style:style>
    <style:style style:name="T7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size="14pt" style:font-size-asian="14pt" style:font-size-complex="14pt"/>
    </style:style>
    <style:style style:name="P80" style:parent-style-name="Akapitzlistą" style:family="paragraph">
      <style:text-properties style:font-name="Times New Roman" fo:font-size="14pt" style:font-size-asian="14pt" style:font-size-complex="14pt"/>
    </style:style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T83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84" style:parent-style-name="Domyślnaczcionkaakapitu" style:family="text">
      <style:text-properties style:font-name="Times New Roman" fo:font-size="14pt" style:font-size-asian="14pt" style:font-size-complex="14pt"/>
    </style:style>
    <style:style style:name="P85" style:parent-style-name="Normalny" style:family="paragraph">
      <style:text-properties style:font-name="Times New Roman" fo:font-size="14pt" style:font-size-asian="14pt" style:font-size-complex="14pt"/>
    </style:style>
    <style:style style:name="P86" style:parent-style-name="Normalny" style:family="paragraph">
      <style:text-properties style:font-name="Times New Roman" fo:font-size="14pt" style:font-size-asian="14pt" style:font-size-complex="14pt"/>
    </style:style>
    <style:style style:name="P87" style:parent-style-name="Akapitzlistą" style:list-style-name="LFO1" style:family="paragraph"/>
    <style:style style:name="T88" style:parent-style-name="Domyślnaczcionkaakapitu" style:family="text">
      <style:text-properties style:font-name="Times New Roman" fo:font-size="14pt" style:font-size-asian="14pt" style:font-size-complex="14pt"/>
    </style:style>
    <style:style style:name="T8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size="14pt" style:font-size-asian="14pt" style:font-size-complex="14pt"/>
    </style:style>
    <style:style style:name="T9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92" style:parent-style-name="Akapitzlistą" style:family="paragraph">
      <style:text-properties style:font-name="Times New Roman" fo:font-size="14pt" style:font-size-asian="14pt" style:font-size-complex="14pt"/>
    </style:style>
    <style:style style:name="P93" style:parent-style-name="Normalny" style:family="paragraph">
      <style:text-properties style:font-name="Times New Roman" fo:font-size="14pt" style:font-size-asian="14pt" style:font-size-complex="14pt"/>
    </style:style>
    <style:style style:name="P94" style:parent-style-name="Akapitzlistą" style:list-style-name="LFO1" style:family="paragraph"/>
    <style:style style:name="T95" style:parent-style-name="Domyślnaczcionkaakapitu" style:family="text">
      <style:text-properties style:font-name="Times New Roman" fo:font-size="14pt" style:font-size-asian="14pt" style:font-size-complex="14pt"/>
    </style:style>
    <style:style style:name="T96" style:parent-style-name="Domyślnaczcionkaakapitu" style:family="text">
      <style:text-properties style:font-name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  <style:style style:name="T10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02" style:parent-style-name="Domyślnaczcionkaakapitu" style:family="text">
      <style:text-properties style:font-name="Times New Roman" fo:font-size="14pt" style:font-size-asian="14pt" style:font-size-complex="14pt"/>
    </style:style>
    <style:style style:name="T103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04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text-properties style:font-name="Times New Roman" fo:font-size="14pt" style:font-size-asian="14pt" style:font-size-complex="14pt"/>
    </style:style>
    <style:style style:name="P106" style:parent-style-name="Akapitzlistą" style:list-style-name="LFO1" style:family="paragraph"/>
    <style:style style:name="T107" style:parent-style-name="Domyślnaczcionkaakapitu" style:family="text">
      <style:text-properties style:font-name="Times New Roman" fo:font-size="14pt" style:font-size-asian="14pt" style:font-size-complex="14pt"/>
    </style:style>
    <style:style style:name="T10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09" style:parent-style-name="Domyślnaczcionkaakapitu" style:family="text">
      <style:text-properties style:font-name="Times New Roman" fo:font-size="14pt" style:font-size-asian="14pt" style:font-size-complex="14pt"/>
    </style:style>
    <style:style style:name="P110" style:parent-style-name="Akapitzlistą" style:list-style-name="LFO1" style:family="paragraph"/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13" style:parent-style-name="Domyślnaczcionkaakapitu" style:family="text">
      <style:text-properties style:font-name="Times New Roman" fo:font-size="14pt" style:font-size-asian="14pt" style:font-size-complex="14pt"/>
    </style:style>
    <style:style style:name="P114" style:parent-style-name="Akapitzlistą" style:list-style-name="LFO1" style:family="paragraph"/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17" style:parent-style-name="Domyślnaczcionkaakapitu" style:family="text">
      <style:text-properties style:font-name="Times New Roman" fo:font-size="14pt" style:font-size-asian="14pt" style:font-size-complex="14pt"/>
    </style:style>
    <style:style style:name="P118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19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20" style:parent-style-name="Akapitzlistą" style:list-style-name="LFO1" style:family="paragraph"/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T12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23" style:parent-style-name="Domyślnaczcionkaakapitu" style:family="text">
      <style:text-properties style:font-name="Times New Roman" fo:font-size="14pt" style:font-size-asian="14pt" style:font-size-complex="14pt"/>
    </style:style>
    <style:style style:name="T124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P126" style:parent-style-name="Akapitzlistą" style:list-style-name="LFO1" style:family="paragraph"/>
    <style:style style:name="T127" style:parent-style-name="Domyślnaczcionkaakapitu" style:family="text">
      <style:text-properties style:font-name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29" style:parent-style-name="Domyślnaczcionkaakapitu" style:family="text">
      <style:text-properties style:font-name="Times New Roman" fo:font-size="14pt" style:font-size-asian="14pt" style:font-size-complex="14pt"/>
    </style:style>
    <style:style style:name="T13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33" style:parent-style-name="Akapitzlistą" style:list-style-name="LFO1" style:family="paragraph"/>
    <style:style style:name="T134" style:parent-style-name="Domyślnaczcionkaakapitu" style:family="text">
      <style:text-properties style:font-name="Times New Roman" fo:font-size="14pt" style:font-size-asian="14pt" style:font-size-complex="14pt"/>
    </style:style>
    <style:style style:name="T13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36" style:parent-style-name="Domyślnaczcionkaakapitu" style:family="text">
      <style:text-properties style:font-name="Times New Roman" fo:font-size="14pt" style:font-size-asian="14pt" style:font-size-complex="14pt"/>
    </style:style>
    <style:style style:name="T137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38" style:parent-style-name="Akapitzlistą" style:list-style-name="LFO1" style:family="paragraph"/>
    <style:style style:name="T139" style:parent-style-name="Domyślnaczcionkaakapitu" style:family="text">
      <style:text-properties style:font-name="Times New Roman" fo:font-size="14pt" style:font-size-asian="14pt" style:font-size-complex="14pt"/>
    </style:style>
    <style:style style:name="T140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41" style:parent-style-name="Domyślnaczcionkaakapitu" style:family="text">
      <style:text-properties style:font-name="Times New Roman" fo:font-size="14pt" style:font-size-asian="14pt" style:font-size-complex="14pt"/>
    </style:style>
    <style:style style:name="T142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43" style:parent-style-name="Akapitzlistą" style:list-style-name="LFO1" style:family="paragraph"/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T14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46" style:parent-style-name="Domyślnaczcionkaakapitu" style:family="text">
      <style:text-properties style:font-name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50" style:parent-style-name="Normalny" style:family="paragraph">
      <style:text-properties style:font-name="Times New Roman" fo:font-size="14pt" style:font-size-asian="14pt" style:font-size-complex="14pt"/>
    </style:style>
    <style:style style:name="P151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2" style:parent-style-name="Normalny" style:family="paragraph">
      <style:text-properties style:font-name="Times New Roman" fo:font-size="14pt" style:font-size-asian="14pt" style:font-size-complex="14pt"/>
    </style:style>
    <style:style style:name="P153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54" style:parent-style-name="Akapitzlistą" style:family="paragraph">
      <style:text-properties style:font-name="Times New Roman" fo:font-size="14pt" style:font-size-asian="14pt" style:font-size-complex="14pt"/>
    </style:style>
    <style:style style:name="P155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56" style:parent-style-name="Akapitzlistą" style:family="paragraph">
      <style:text-properties style:font-name="Times New Roman" fo:font-size="14pt" style:font-size-asian="14pt" style:font-size-complex="14pt"/>
    </style:style>
    <style:style style:name="P157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58" style:parent-style-name="Akapitzlistą" style:family="paragraph">
      <style:text-properties style:font-name="Times New Roman" fo:font-size="14pt" style:font-size-asian="14pt" style:font-size-complex="14pt"/>
    </style:style>
    <style:style style:name="P159" style:parent-style-name="Akapitzlistą" style:list-style-name="LFO1" style:family="paragraph"/>
    <style:style style:name="T160" style:parent-style-name="Domyślnaczcionkaakapitu" style:family="text">
      <style:text-properties style:font-name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62" style:parent-style-name="Akapitzlistą" style:family="paragraph">
      <style:text-properties style:font-name="Times New Roman" fo:font-size="14pt" style:font-size-asian="14pt" style:font-size-complex="14pt"/>
    </style:style>
    <style:style style:name="P163" style:parent-style-name="Akapitzlistą" style:list-style-name="LFO1" style:family="paragraph"/>
    <style:style style:name="T164" style:parent-style-name="Domyślnaczcionkaakapitu" style:family="text">
      <style:text-properties style:font-name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style:text-position="sub 64.2%" fo:font-size="14pt" style:font-size-asian="14pt" style:font-size-complex="14pt"/>
    </style:style>
    <style:style style:name="P166" style:parent-style-name="Akapitzlistą" style:family="paragraph">
      <style:text-properties style:font-name="Times New Roman" fo:font-size="14pt" style:font-size-asian="14pt" style:font-size-complex="14pt"/>
    </style:style>
    <style:style style:name="P167" style:parent-style-name="Akapitzlistą" style:list-style-name="LFO1" style:family="paragraph">
      <style:text-properties style:font-name="Times New Roman" fo:font-size="14pt" style:font-size-asian="14pt" style:font-size-complex="14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ównania reakcji chemicznych</text:p>
      <text:p text:style-name="P2">Zadanie 1.</text:p>
      <text:p text:style-name="P3">Dobierz współczynniki stechiometryczne w równaniach reakcji chemicznych</text:p>
      <text:list text:style-name="LFO1" text:continue-numbering="true">
        <text:list-item>
          <text:p text:style-name="P4"><text:span text:style-name="T5"><text:s/>Cu <text:s text:c="2"/>+ <text:s text:c="4"/>O</text:span><text:span text:style-name="T6">2</text:span><text:span text:style-name="T7"><text:s text:c="4"/>=&gt; <text:s text:c="4"/>Cu</text:span><text:span text:style-name="T8">2</text:span><text:span text:style-name="T9">O</text:span></text:p>
        </text:list-item>
        <text:list-item>
          <text:p text:style-name="P10"><text:span text:style-name="T11"><text:s text:c="2"/>Al + <text:s text:c="5"/>O</text:span><text:span text:style-name="T12">2</text:span><text:span text:style-name="T13"><text:s text:c="3"/>=&gt; <text:s text:c="6"/>Al</text:span><text:span text:style-name="T14">2</text:span><text:span text:style-name="T15">O</text:span><text:span text:style-name="T16">3</text:span></text:p>
        </text:list-item>
        <text:list-item>
          <text:p text:style-name="P17"><text:span text:style-name="T18"><text:s text:c="2"/></text:span><text:span text:style-name="T19">Cu <text:s/>+ <text:s text:c="3"/>C <text:s text:c="3"/>=&gt; <text:s text:c="3"/>Cu <text:s text:c="2"/>+ <text:s text:c="3"/>CO</text:span><text:span text:style-name="T20">2</text:span></text:p>
        </text:list-item>
        <text:list-item>
          <text:p text:style-name="P21"><text:span text:style-name="T22"><text:s text:c="3"/></text:span><text:span text:style-name="T23">K <text:s/>+ <text:s text:c="4"/>Cl</text:span><text:span text:style-name="T24">2 <text:s text:c="2"/></text:span><text:span text:style-name="T25">=&gt;<text:s/></text:span><text:span text:style-name="T26"><text:s text:c="4"/>KCl</text:span></text:p>
        </text:list-item>
        <text:list-item>
          <text:p text:style-name="P27"><text:span text:style-name="T28"><text:s text:c="2"/>Cu <text:s/>+ <text:s text:c="3"/>NO</text:span><text:span text:style-name="T29">2</text:span><text:span text:style-name="T30"><text:s text:c="2"/>=&gt; <text:s text:c="2"/>Cu</text:span><text:span text:style-name="T31">2</text:span><text:span text:style-name="T32">O <text:s text:c="2"/>+ <text:s text:c="2"/>NO</text:span></text:p>
        </text:list-item>
        <text:list-item>
          <text:p text:style-name="P33"><text:span text:style-name="T34"><text:s text:c="2"/>Na <text:s/>+ <text:s text:c="3"/>Cl</text:span><text:span text:style-name="T35">2</text:span><text:span text:style-name="T36"><text:s text:c="4"/>=&gt; <text:s text:c="2"/>NaCl</text:span></text:p>
        </text:list-item>
        <text:list-item>
          <text:p text:style-name="P37"><text:span text:style-name="T38"><text:s text:c="2"/>N</text:span><text:span text:style-name="T39">2</text:span><text:span text:style-name="T40">O</text:span><text:span text:style-name="T41">3</text:span><text:span text:style-name="T42"><text:s text:c="3"/>+ <text:s text:c="3"/>H</text:span><text:span text:style-name="T43">2</text:span><text:span text:style-name="T44">O <text:s text:c="2"/>=&gt; <text:s text:c="3"/>HNO</text:span><text:span text:style-name="T45">2</text:span></text:p>
        </text:list-item>
        <text:list-item>
          <text:p text:style-name="P46"><text:span text:style-name="T47"><text:s text:c="2"/>SO</text:span><text:span text:style-name="T48">2</text:span><text:span text:style-name="T49"><text:s text:c="4"/>+ <text:s text:c="2"/>O</text:span><text:span text:style-name="T50">2</text:span><text:span text:style-name="T51"><text:s text:c="4"/>=&gt; <text:s text:c="6"/>SO</text:span><text:span text:style-name="T52">3</text:span></text:p>
        </text:list-item>
        <text:list-item>
          <text:p text:style-name="P53"><text:span text:style-name="T54"><text:s text:c="3"/>Fe <text:s/>+ <text:s text:c="4"/>Cl</text:span><text:span text:style-name="T55">2</text:span><text:span text:style-name="T56"><text:s text:c="4"/>=&gt; <text:s text:c="5"/>FeCl</text:span><text:span text:style-name="T57">3</text:span></text:p>
        </text:list-item>
        <text:list-item>
          <text:p text:style-name="P58"><text:span text:style-name="T59"><text:s text:c="2"/></text:span><text:span text:style-name="T60"><text:s/>Pb <text:s text:c="2"/>+ <text:s text:c="4"/>O</text:span><text:span text:style-name="T61">2 <text:s text:c="2"/>=&gt; <text:s text:c="9"/></text:span><text:span text:style-name="T62">PbO</text:span></text:p>
        </text:list-item>
      </text:list>
      <text:p text:style-name="P63"/>
      <text:p text:style-name="P64">Zadanie 2.</text:p>
      <text:p text:style-name="P65">Dobierz współczynniki<text:s/>stechiometryczne, podaj interpretację słowną</text:p>
      <text:list text:style-name="LFO1" text:continue-numbering="true">
        <text:list-item>
          <text:p text:style-name="P66"><text:span text:style-name="T67">NO <text:s/>+ <text:s/>O</text:span><text:span text:style-name="T68">2<text:s/></text:span><text:span text:style-name="T69"><text:s text:c="3"/>=&gt; <text:s text:c="4"/>NO</text:span><text:span text:style-name="T70">2</text:span></text:p>
        </text:list-item>
      </text:list>
      <text:p text:style-name="P71"/>
      <text:list text:style-name="LFO1" text:continue-numbering="true">
        <text:list-item>
          <text:p text:style-name="P72"><text:span text:style-name="T73">N</text:span><text:span text:style-name="T74">2</text:span><text:span text:style-name="T75"><text:s text:c="3"/>+ <text:s text:c="5"/>O</text:span><text:span text:style-name="T76">2</text:span><text:span text:style-name="T77"><text:s text:c="3"/>=&gt; <text:s text:c="7"/>N</text:span><text:span text:style-name="T78">2</text:span><text:span text:style-name="T79">O</text:span></text:p>
        </text:list-item>
      </text:list>
      <text:p text:style-name="Normalny"/>
      <text:p text:style-name="P80"/>
      <text:list text:style-name="LFO1" text:continue-numbering="true">
        <text:list-item>
          <text:p text:style-name="P81"><text:span text:style-name="T82">K <text:s/>+ <text:s text:c="4"/>Br</text:span><text:span text:style-name="T83">2</text:span><text:span text:style-name="T84"><text:s text:c="4"/>=&gt; <text:s text:c="5"/>KBr</text:span></text:p>
        </text:list-item>
      </text:list>
      <text:p text:style-name="P85"/>
      <text:p text:style-name="P86"/>
      <text:list text:style-name="LFO1" text:continue-numbering="true">
        <text:list-item>
          <text:p text:style-name="P87"><text:span text:style-name="T88">Cr <text:s/>+ <text:s text:c="4"/>HCl <text:s text:c="2"/>=&gt; <text:s text:c="5"/>CrCl</text:span><text:span text:style-name="T89">3<text:s/></text:span><text:span text:style-name="T90"><text:s text:c="2"/>+ <text:s text:c="6"/>H</text:span><text:span text:style-name="T91">2</text:span></text:p>
        </text:list-item>
      </text:list>
      <text:p text:style-name="P92"/>
      <text:p text:style-name="P93"/>
      <text:list text:style-name="LFO1" text:continue-numbering="true">
        <text:list-item>
          <text:p text:style-name="P94"><text:span text:style-name="T95">N</text:span><text:span text:style-name="T96">H</text:span><text:span text:style-name="T97">3</text:span><text:span text:style-name="T98"><text:s text:c="4"/>+ <text:s text:c="3"/>O</text:span><text:span text:style-name="T99">2</text:span><text:span text:style-name="T100"><text:s text:c="2"/>=&gt; <text:s text:c="4"/>N</text:span><text:span text:style-name="T101">2</text:span><text:span text:style-name="T102"><text:s text:c="2"/>+ <text:s text:c="4"/>H</text:span><text:span text:style-name="T103">2</text:span></text:p>
        </text:list-item>
      </text:list>
      <text:soft-page-break/>
      <text:p text:style-name="P104">Zadanie 3.</text:p>
      <text:p text:style-name="P105">Uzupełnij równania reakcji, dobierz współczynniki</text:p>
      <text:list text:style-name="LFO1" text:continue-numbering="true">
        <text:list-item>
          <text:p text:style-name="P106"><text:span text:style-name="T107">………. + <text:s text:c="3"/>S <text:s/>=&gt; <text:s text:c="3"/>Li</text:span><text:span text:style-name="T108">2</text:span><text:span text:style-name="T109">S</text:span></text:p>
        </text:list-item>
        <text:list-item>
          <text:p text:style-name="P110"><text:span text:style-name="T111">K + <text:s text:c="2"/>…….. =&gt; <text:s text:c="3"/>K</text:span><text:span text:style-name="T112">2</text:span><text:span text:style-name="T113">O</text:span></text:p>
        </text:list-item>
        <text:list-item>
          <text:p text:style-name="P114"><text:span text:style-name="T115">Ag</text:span><text:span text:style-name="T116">2</text:span><text:span text:style-name="T117">O <text:s/>=&gt; <text:s/>Ag <text:s/>+ <text:s text:c="2"/>……..</text:span></text:p>
        </text:list-item>
        <text:list-item>
          <text:p text:style-name="P118">Na <text:s/>+ <text:s text:c="2"/>……… =&gt; <text:s text:c="4"/>NaH</text:p>
        </text:list-item>
        <text:list-item>
          <text:p text:style-name="P119">Mg <text:s/>+ <text:s/>……… <text:s/>=&gt; <text:s text:c="4"/>MgO</text:p>
        </text:list-item>
        <text:list-item>
          <text:p text:style-name="P120"><text:span text:style-name="T121">PbO <text:s/>+ <text:s text:c="2"/>H</text:span><text:span text:style-name="T122">2</text:span><text:span text:style-name="T123"><text:s text:c="2"/>=&gt; <text:s/>…….. <text:s/>+ <text:s/>H</text:span><text:span text:style-name="T124">2</text:span><text:span text:style-name="T125">O</text:span></text:p>
        </text:list-item>
        <text:list-item>
          <text:p text:style-name="P126"><text:span text:style-name="T127">Fe</text:span><text:span text:style-name="T128">2</text:span><text:span text:style-name="T129">O</text:span><text:span text:style-name="T130">3</text:span><text:span text:style-name="T131"><text:s text:c="2"/>+ <text:s/>CO <text:s/>=&gt; <text:s/>……… <text:s/>+ <text:s/>CO</text:span><text:span text:style-name="T132">2</text:span></text:p>
        </text:list-item>
        <text:list-item>
          <text:p text:style-name="P133"><text:span text:style-name="T134">…….. <text:s/>+ <text:s/>CuCl</text:span><text:span text:style-name="T135">2 <text:s/></text:span><text:span text:style-name="T136"><text:s/>=&gt; <text:s text:c="2"/>Cu <text:s/>+ <text:s/>CrCl</text:span><text:span text:style-name="T137">3</text:span></text:p>
        </text:list-item>
        <text:list-item>
          <text:p text:style-name="P138"><text:span text:style-name="T139"><text:s/>…….. + <text:s/>……… =&gt; <text:s text:c="2"/>Fe</text:span><text:span text:style-name="T140">2</text:span><text:span text:style-name="T141">O</text:span><text:span text:style-name="T142">3</text:span></text:p>
        </text:list-item>
        <text:list-item>
          <text:p text:style-name="P143"><text:span text:style-name="T144">P</text:span><text:span text:style-name="T145">4</text:span><text:span text:style-name="T146"><text:s text:c="2"/>+ <text:s text:c="2"/>……… <text:s/>=&gt; <text:s/>P</text:span><text:span text:style-name="T147">4</text:span><text:span text:style-name="T148">O</text:span><text:span text:style-name="T149">10</text:span></text:p>
        </text:list-item>
      </text:list>
      <text:p text:style-name="P150"/>
      <text:p text:style-name="P151">Zadanie 4.</text:p>
      <text:p text:style-name="P152">Ułóż i uzgodnij równania reakcji chemicznych</text:p>
      <text:list text:style-name="LFO1" text:continue-numbering="true">
        <text:list-item>
          <text:p text:style-name="P153">wodór z tlenem, produktem jest woda</text:p>
        </text:list-item>
      </text:list>
      <text:p text:style-name="P154"/>
      <text:list text:style-name="LFO1" text:continue-numbering="true">
        <text:list-item>
          <text:p text:style-name="P155">glinu z siarką, produktem jest siarczek glinu</text:p>
        </text:list-item>
      </text:list>
      <text:p text:style-name="P156"/>
      <text:list text:style-name="LFO1" text:continue-numbering="true">
        <text:list-item>
          <text:p text:style-name="P157">sodu z tlenem, produktem jest tlenek sodu</text:p>
        </text:list-item>
      </text:list>
      <text:p text:style-name="P158"/>
      <text:list text:style-name="LFO1" text:continue-numbering="true">
        <text:list-item>
          <text:p text:style-name="P159"><text:span text:style-name="T160">wapnia z wodorem, produktem jest wodorek wapnia CaH</text:span><text:span text:style-name="T161">2</text:span></text:p>
        </text:list-item>
      </text:list>
      <text:p text:style-name="P162"/>
      <text:list text:style-name="LFO1" text:continue-numbering="true">
        <text:list-item>
          <text:p text:style-name="P163"><text:span text:style-name="T164">węgla z wodorem, produktem jest metan CH</text:span><text:span text:style-name="T165">4</text:span></text:p>
        </text:list-item>
      </text:list>
      <text:p text:style-name="P166"/>
      <text:list text:style-name="LFO1" text:continue-numbering="true">
        <text:list-item>
          <text:p text:style-name="P167">wodoru z chlorem, produktem jest chlorowodór HCl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Kolczyńska</meta:initial-creator>
    <dc:creator>Elżbieta Kolczyńska</dc:creator>
    <meta:creation-date>2021-03-29T15:07:00Z</meta:creation-date>
    <dc:date>2021-03-29T16:43:00Z</dc:date>
    <meta:template xlink:href="Normal" xlink:type="simple"/>
    <meta:editing-cycles>2</meta:editing-cycles>
    <meta:editing-duration>PT4860S</meta:editing-duration>
    <meta:document-statistic meta:page-count="2" meta:paragraph-count="2" meta:word-count="190" meta:character-count="1328" meta:row-count="9" meta:non-whitespace-character-count="1140"/>
  </office:meta>
</office:document-meta>
</file>