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size="14pt" style:font-size-asian="14pt" style:font-size-complex="14pt"/>
    </style:style>
    <style:style style:name="P3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text-properties style:font-name="Times New Roman" fo:font-size="14pt" style:font-size-asian="14pt" style:font-size-complex="14pt"/>
    </style:style>
    <style:style style:name="P6" style:parent-style-name="Normalny" style:family="paragraph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text-position="sub 64.2%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19" style:parent-style-name="Normalny" style:family="paragraph">
      <style:text-properties style:font-name="Times New Roman" fo:font-size="14pt" style:font-size-asian="14pt" style:font-size-complex="14pt"/>
    </style:style>
    <style:style style:name="P20" style:parent-style-name="Normalny" style:family="paragraph">
      <style:text-properties style:font-name="Times New Roman" fo:font-size="14pt" style:font-size-asian="14pt" style:font-size-complex="14pt"/>
    </style:style>
    <style:style style:name="P21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P27" style:parent-style-name="Normalny" style:family="paragraph">
      <style:text-properties style:font-name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P31" style:parent-style-name="Normalny" style:family="paragraph">
      <style:text-properties style:font-name="Times New Roman" fo:font-size="14pt" style:font-size-asian="14pt" style:font-size-complex="14pt"/>
    </style:style>
    <style:style style:name="P32" style:parent-style-name="Normalny" style:family="paragraph">
      <style:text-properties style:font-name="Times New Roman" fo:font-size="14pt" style:font-size-asian="14pt" style:font-size-complex="14pt"/>
    </style:style>
    <style:style style:name="P33" style:parent-style-name="Normalny" style:family="paragraph">
      <style:text-properties style:font-name="Times New Roman" fo:font-size="14pt" style:font-size-asian="14pt" style:font-size-complex="14pt"/>
    </style:style>
    <style:style style:name="P34" style:parent-style-name="Normalny" style:family="paragraph">
      <style:text-properties style:font-name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P38" style:parent-style-name="Normalny" style:family="paragraph">
      <style:text-properties style:font-name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size="14pt" style:font-size-asian="14pt" style:font-size-complex="14pt"/>
    </style:style>
    <style:style style:name="P42" style:parent-style-name="Normalny" style:family="paragraph">
      <style:text-properties style:font-name="Times New Roman" fo:font-size="14pt" style:font-size-asian="14pt" style:font-size-complex="14pt"/>
    </style:style>
    <style:style style:name="P43" style:parent-style-name="Normalny" style:family="paragraph">
      <style:text-properties style:font-name="Times New Roman" fo:font-size="14pt" style:font-size-asian="14pt" style:font-size-complex="14pt"/>
    </style:style>
    <style:style style:name="P44" style:parent-style-name="Normalny" style:family="paragraph">
      <style:text-properties style:font-name="Times New Roman" fo:font-size="14pt" style:font-size-asian="14pt" style:font-size-complex="14pt"/>
    </style:style>
    <style:style style:name="P45" style:parent-style-name="Normalny" style:family="paragraph">
      <style:text-properties style:font-name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fo:font-size="14pt" style:font-size-asian="14pt" style:font-size-complex="14pt"/>
    </style:style>
    <style:style style:name="T47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48" style:parent-style-name="Domyślnaczcionkaakapitu" style:family="text">
      <style:text-properties style:font-name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52" style:parent-style-name="Normalny" style:family="paragraph">
      <style:text-properties style:font-name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59" style:parent-style-name="Normalny" style:family="paragraph">
      <style:text-properties style:font-name="Times New Roman" fo:font-size="14pt" style:font-size-asian="14pt" style:font-size-complex="14pt"/>
    </style:style>
    <style:style style:name="P60" style:parent-style-name="Normalny" style:family="paragraph">
      <style:text-properties style:font-name="Times New Roman" fo:font-size="14pt" style:font-size-asian="14pt" style:font-size-complex="14pt"/>
    </style:style>
    <style:style style:name="P61" style:parent-style-name="Normalny" style:family="paragraph">
      <style:text-properties style:font-name="Times New Roman" fo:font-size="14pt" style:font-size-asian="14pt" style:font-size-complex="14pt"/>
    </style:style>
    <style:style style:name="P62" style:parent-style-name="Normalny" style:family="paragraph">
      <style:text-properties style:font-name="Times New Roman" fo:font-size="14pt" style:font-size-asian="14pt" style:font-size-complex="14pt"/>
    </style:style>
    <style:style style:name="P63" style:parent-style-name="Normalny" style:family="paragraph">
      <style:text-properties style:font-name="Times New Roman" fo:font-size="14pt" style:font-size-asian="14pt" style:font-size-complex="14pt"/>
    </style:style>
    <style:style style:name="P64" style:parent-style-name="Normalny" style:family="paragraph">
      <style:text-properties style:font-name="Times New Roman" style:text-position="sub 64.2%" fo:font-size="14pt" style:font-size-asian="14pt" style:font-size-complex="14pt"/>
    </style:style>
  </office:automatic-styles>
  <office:body>
    <office:text text:use-soft-page-breaks="true">
      <text:p text:style-name="P1">Równania reakcji chemicznych</text:p>
      <text:p text:style-name="P2">Zadanie 1 / 147</text:p>
      <text:p text:style-name="P3">a)</text:p>
      <text:p text:style-name="P4">chlor + chrom <text:s/>=&gt; <text:s/>chlorek chromu (III)</text:p>
      <text:p text:style-name="P5">ustalamy wzór cząsteczki na podstawie wartościowości</text:p>
      <text:p text:style-name="P6"><text:s text:c="24"/>III <text:s/>I</text:p>
      <text:p text:style-name="Normalny"><text:span text:style-name="T7">Cl</text:span><text:span text:style-name="T8">2</text:span><text:span text:style-name="T9"><text:s/>+ Cr <text:s/>=&gt; <text:s text:c="2"/>CrCl</text:span><text:span text:style-name="T10">3</text:span></text:p>
      <text:p text:style-name="Normalny"><text:span text:style-name="T11">pamiętamy</text:span><text:span text:style-name="T12">,<text:s/></text:span><text:span text:style-name="T13">że liczba<text:s/></text:span><text:span text:style-name="T14">atomów danego pierwiastka przed i po reakcji musi być taka sama; zwiększamy liczbę cząsteczek chlorku i odpowiednio cząsteczek chloru i atomów chromu</text:span></text:p>
      <text:p text:style-name="Normalny"><text:span text:style-name="T15">3 Cl</text:span><text:span text:style-name="T16">2 <text:s/></text:span><text:span text:style-name="T17">+ 2 Cr =&gt; 2 CrCl</text:span><text:span text:style-name="T18">3</text:span></text:p>
      <text:p text:style-name="P19">trzy cząsteczki<text:s/>chloru reagują z dwoma atomami chromu w wyniku czego powstają dwie cząsteczki chlorku chromu (III)</text:p>
      <text:p text:style-name="P20">b)</text:p>
      <text:p text:style-name="P21">żelazo <text:s/>+ <text:s/>tlen =&gt; tlenek żelaza (II)</text:p>
      <text:p text:style-name="P22"><text:s text:c="22"/>II II</text:p>
      <text:p text:style-name="Normalny"><text:span text:style-name="T23">Fe <text:s/>+ <text:s/>O</text:span><text:span text:style-name="T24">2 <text:s/></text:span><text:span text:style-name="T25">=&gt; <text:s/></text:span><text:span text:style-name="T26">Fe O</text:span></text:p>
      <text:p text:style-name="P27">Ustalamy współczynniki czyli<text:s/>bilansujemy reakcję</text:p>
      <text:p text:style-name="Normalny"><text:span text:style-name="T28">2 Fe <text:s/>+ <text:s/>O</text:span><text:span text:style-name="T29">2</text:span><text:span text:style-name="T30"><text:s text:c="2"/>=&gt; <text:s/>2 <text:s/>FeO</text:span></text:p>
      <text:p text:style-name="P31">dwa atomy <text:s/>żelaza reagują z jedną cząsteczką tlenu tworząc dwie cząsteczki tlenku żelaza (II)</text:p>
      <text:p text:style-name="P32">c)</text:p>
      <text:p text:style-name="P33">siarka <text:s/>+ <text:s/>sód <text:s/>=&gt; siarczek sodu</text:p>
      <text:p text:style-name="P34"><text:s text:c="24"/>I <text:s text:c="2"/>II</text:p>
      <text:p text:style-name="Normalny"><text:span text:style-name="T35">S <text:s/>+ <text:s/>Na <text:s/>=&gt; <text:s text:c="2"/>Na</text:span><text:span text:style-name="T36">2</text:span><text:span text:style-name="T37"><text:s/>S</text:span></text:p>
      <text:p text:style-name="P38">współczynniki</text:p>
      <text:p text:style-name="Normalny"><text:span text:style-name="T39">S <text:s/>+ <text:s/>2 Na <text:s/>=&gt; <text:s/>Na</text:span><text:span text:style-name="T40">2</text:span><text:span text:style-name="T41">S</text:span></text:p>
      <text:p text:style-name="P42">jeden atom siarki reaguje z dwoma atomami sodu tworząc jedna cząsteczkę siarczku sodu</text:p>
      <text:soft-page-break/>
      <text:p text:style-name="P43">d)</text:p>
      <text:p text:style-name="P44">woda <text:s/>=&gt; tlen <text:s/>+ <text:s/>wodór</text:p>
      <text:p text:style-name="P45"><text:s/>I <text:s text:c="2"/>II</text:p>
      <text:p text:style-name="Normalny"><text:span text:style-name="T46">H</text:span><text:span text:style-name="T47">2</text:span><text:span text:style-name="T48">O <text:s/>=&gt; <text:s text:c="2"/>O</text:span><text:span text:style-name="T49">2</text:span><text:span text:style-name="T50"><text:s text:c="2"/>+ <text:s/>H</text:span><text:span text:style-name="T51">2</text:span></text:p>
      <text:p text:style-name="P52">Bilansujemy</text:p>
      <text:p text:style-name="Normalny"><text:span text:style-name="T53">2 H</text:span><text:span text:style-name="T54">2</text:span><text:span text:style-name="T55">O <text:s/>=&gt; <text:s/>O</text:span><text:span text:style-name="T56">2</text:span><text:span text:style-name="T57"><text:s text:c="2"/>+ <text:s/>2 H</text:span><text:span text:style-name="T58">2</text:span></text:p>
      <text:p text:style-name="P59">dwie cząsteczki wody rozkładają się tworząc jedna cząsteczkę tlenu i dwie cząsteczki wodoru</text:p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Kolczyńska</meta:initial-creator>
    <dc:creator>Elżbieta Kolczyńska</dc:creator>
    <meta:creation-date>2021-03-31T05:47:00Z</meta:creation-date>
    <dc:date>2021-03-31T06:51:00Z</dc:date>
    <meta:template xlink:href="Normal" xlink:type="simple"/>
    <meta:editing-cycles>3</meta:editing-cycles>
    <meta:editing-duration>PT1380S</meta:editing-duration>
    <meta:document-statistic meta:page-count="2" meta:paragraph-count="2" meta:word-count="165" meta:character-count="1154" meta:row-count="8" meta:non-whitespace-character-count="991"/>
  </office:meta>
</office:document-meta>
</file>